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style style:name="P1" style:parent-style-name="Textkörper" style:master-page-name="MP0" style:family="paragraph">
      <style:paragraph-properties fo:margin-top="0.043in"/>
    </style:style>
    <style:style style:name="T2" style:parent-style-name="Absatz-Standardschriftart" style:family="text">
      <style:text-properties fo:letter-spacing="-0.0013in"/>
    </style:style>
    <style:style style:name="T3" style:parent-style-name="Absatz-Standardschriftart" style:family="text">
      <style:text-properties fo:letter-spacing="-0.0006in"/>
    </style:style>
    <style:style style:name="T4" style:parent-style-name="Absatz-Standardschriftart" style:family="text">
      <style:text-properties fo:letter-spacing="-0.0013in"/>
    </style:style>
    <style:style style:name="P5" style:parent-style-name="Textkörper" style:master-page-name="MP1" style:family="paragraph">
      <style:paragraph-properties fo:break-before="page" fo:margin-top="0.043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-0.0013in"/>
    </style:style>
    <style:style style:name="P8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T9" style:parent-style-name="Absatz-Standardschriftart" style:family="text">
      <style:text-properties fo:letter-spacing="-0.0013in"/>
    </style:style>
    <style:style style:name="T10" style:parent-style-name="Absatz-Standardschriftart" style:family="text">
      <style:text-properties fo:letter-spacing="-0.0006in"/>
    </style:style>
    <style:style style:name="T11" style:parent-style-name="Absatz-Standardschriftart" style:family="text">
      <style:text-properties fo:letter-spacing="-0.0013in"/>
    </style:style>
    <style:style style:name="P1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3" style:parent-style-name="Textkörper" style:family="paragraph">
      <style:paragraph-properties fo:margin-right="1.0305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13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1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13in"/>
    </style:style>
    <style:style style:name="T21" style:parent-style-name="Absatz-Standardschriftart" style:family="text">
      <style:text-properties fo:letter-spacing="0.0006in"/>
    </style:style>
    <style:style style:name="T22" style:parent-style-name="Absatz-Standardschriftart" style:family="text">
      <style:text-properties fo:letter-spacing="-0.0006in"/>
    </style:style>
    <style:style style:name="T23" style:parent-style-name="Absatz-Standardschriftart" style:family="text">
      <style:text-properties fo:letter-spacing="-0.0013in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style:font-name="Times New Roman" fo:letter-spacing="0.0395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-0.001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1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13in"/>
    </style:style>
    <style:style style:name="P34" style:parent-style-name="Textkörper" style:family="paragraph">
      <style:paragraph-properties fo:line-height="0.1652in"/>
    </style:style>
    <style:style style:name="T35" style:parent-style-name="Absatz-Standardschriftart" style:family="text">
      <style:text-properties fo:letter-spacing="-0.0013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-0.0013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13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fo:letter-spacing="-0.0013in"/>
    </style:style>
    <style:style style:name="P42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43" style:parent-style-name="Textkörper" style:family="paragraph">
      <style:paragraph-properties fo:line-height="100%" fo:margin-right="0.0923in"/>
    </style:style>
    <style:style style:name="T44" style:parent-style-name="Absatz-Standardschriftart" style:family="text">
      <style:text-properties fo:letter-spacing="-0.0013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13in"/>
    </style:style>
    <style:style style:name="T47" style:parent-style-name="Absatz-Standardschriftart" style:family="text">
      <style:text-properties fo:letter-spacing="-0.0013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13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13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style:font-name="Times New Roman" fo:letter-spacing="0.0472in"/>
    </style:style>
    <style:style style:name="T55" style:parent-style-name="Absatz-Standardschriftart" style:family="text">
      <style:text-properties fo:letter-spacing="-0.0013in"/>
    </style:style>
    <style:style style:name="P56" style:parent-style-name="Standard" style:family="paragraph">
      <style:paragraph-properties fo:margin-top="0.0062in"/>
      <style:text-properties style:font-name="Courier New" style:font-name-asian="Courier New" style:font-name-complex="Courier New" fo:font-size="10pt" style:font-size-asian="10pt" style:font-size-complex="10pt"/>
    </style:style>
    <style:style style:name="P57" style:parent-style-name="Textkörper" style:family="paragraph">
      <style:paragraph-properties fo:margin-right="0.0923in"/>
    </style:style>
    <style:style style:name="T58" style:parent-style-name="Absatz-Standardschriftart" style:family="text">
      <style:text-properties fo:letter-spacing="-0.0013in"/>
    </style:style>
    <style:style style:name="T59" style:parent-style-name="Absatz-Standardschriftart" style:family="text">
      <style:text-properties fo:letter-spacing="-0.0006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fo:letter-spacing="-0.0006in"/>
    </style:style>
    <style:style style:name="T62" style:parent-style-name="Absatz-Standardschriftart" style:family="text">
      <style:text-properties fo:letter-spacing="-0.0013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-0.0013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-0.0013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-0.0013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style:font-name="Times New Roman" fo:letter-spacing="0.068in"/>
    </style:style>
    <style:style style:name="T72" style:parent-style-name="Absatz-Standardschriftart" style:family="text">
      <style:text-properties fo:letter-spacing="-0.0006in"/>
    </style:style>
    <style:style style:name="P73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74" style:parent-style-name="Textkörper" style:family="paragraph">
      <style:paragraph-properties fo:margin-right="0.6937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-0.0013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-0.0013in"/>
    </style:style>
    <style:style style:name="T81" style:parent-style-name="Absatz-Standardschriftart" style:family="text">
      <style:text-properties style:font-name="Times New Roman" fo:letter-spacing="0.0548in"/>
    </style:style>
    <style:style style:name="P82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83" style:parent-style-name="Textkörper" style:family="paragraph">
      <style:paragraph-properties fo:line-height="100%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-0.001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13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13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-0.0013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style:font-name="Times New Roman" fo:letter-spacing="0.0444in"/>
    </style:style>
    <style:style style:name="T98" style:parent-style-name="Absatz-Standardschriftart" style:family="text">
      <style:text-properties fo:letter-spacing="-0.0013in"/>
    </style:style>
    <style:style style:name="P99" style:parent-style-name="Textkörper" style:family="paragraph">
      <style:paragraph-properties fo:line-height="99%" fo:margin-right="0.6937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13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-0.001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0.0006in"/>
    </style:style>
    <style:style style:name="T112" style:parent-style-name="Absatz-Standardschriftart" style:family="text">
      <style:text-properties style:font-name="Times New Roman" fo:letter-spacing="0.0395in"/>
    </style:style>
    <style:style style:name="T113" style:parent-style-name="Absatz-Standardschriftart" style:family="text">
      <style:text-properties fo:letter-spacing="-0.0013in"/>
    </style:style>
    <style:style style:name="P11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15" style:parent-style-name="Textkörper" style:family="paragraph">
      <style:paragraph-properties fo:margin-right="0.0923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T125" style:parent-style-name="Absatz-Standardschriftart" style:family="text">
      <style:text-properties fo:letter-spacing="-0.0013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13in"/>
    </style:style>
    <style:style style:name="T128" style:parent-style-name="Absatz-Standardschriftart" style:family="text">
      <style:text-properties style:font-name="Times New Roman" fo:letter-spacing="0.0555in"/>
    </style:style>
    <style:style style:name="P129" style:parent-style-name="Textkörper" style:family="paragraph">
      <style:paragraph-properties fo:line-height="0.1652in"/>
    </style:style>
    <style:style style:name="T130" style:parent-style-name="Absatz-Standardschriftart" style:family="text">
      <style:text-properties fo:letter-spacing="-0.0013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13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-0.001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-0.001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-0.0013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-0.0013in"/>
    </style:style>
    <style:style style:name="T142" style:parent-style-name="Absatz-Standardschriftart" style:family="text">
      <style:text-properties fo:letter-spacing="0.0013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-0.0013in"/>
    </style:style>
    <style:style style:name="P145" style:parent-style-name="Standard" style:family="paragraph">
      <style:paragraph-properties fo:margin-top="0.0013in"/>
      <style:text-properties style:font-name="Courier New" style:font-name-asian="Courier New" style:font-name-complex="Courier New" fo:font-size="10.5pt" style:font-size-asian="10.5pt" style:font-size-complex="10.5pt"/>
    </style:style>
    <style:style style:name="P146" style:parent-style-name="Textkörper" style:family="paragraph">
      <style:paragraph-properties fo:margin-right="0.6937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-0.001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-0.0013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13in"/>
    </style:style>
    <style:style style:name="T153" style:parent-style-name="Absatz-Standardschriftart" style:family="text">
      <style:text-properties fo:letter-spacing="0.0006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-0.0013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13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style:font-name="Times New Roman" fo:letter-spacing="0.0298in"/>
    </style:style>
    <style:style style:name="T162" style:parent-style-name="Absatz-Standardschriftart" style:family="text">
      <style:text-properties fo:letter-spacing="-0.0013in"/>
    </style:style>
    <style:style style:name="T163" style:parent-style-name="Absatz-Standardschriftart" style:family="text">
      <style:text-properties fo:letter-spacing="-0.0006in"/>
    </style:style>
    <style:style style:name="P164" style:parent-style-name="Textkörper" style:family="paragraph">
      <style:paragraph-properties fo:line-height="0.1652in"/>
    </style:style>
    <style:style style:name="T165" style:parent-style-name="Absatz-Standardschriftart" style:family="text">
      <style:text-properties fo:letter-spacing="-0.0013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-0.0013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-0.0013in"/>
    </style:style>
    <style:style style:name="P171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172" style:parent-style-name="Textkörper" style:family="paragraph">
      <style:paragraph-properties fo:line-height="199%" fo:margin-right="2.3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-0.0013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-0.0013in"/>
    </style:style>
    <style:style style:name="T177" style:parent-style-name="Absatz-Standardschriftart" style:family="text">
      <style:text-properties fo:letter-spacing="0.0006in"/>
    </style:style>
    <style:style style:name="T178" style:parent-style-name="Absatz-Standardschriftart" style:family="text">
      <style:text-properties fo:letter-spacing="-0.0013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-0.0013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-0.0013in"/>
    </style:style>
    <style:style style:name="T183" style:parent-style-name="Absatz-Standardschriftart" style:family="text">
      <style:text-properties style:font-name="Times New Roman" fo:letter-spacing="0.0388in"/>
    </style:style>
    <style:style style:name="T184" style:parent-style-name="Absatz-Standardschriftart" style:family="text">
      <style:text-properties fo:letter-spacing="0.0006in"/>
    </style:style>
    <style:style style:name="T185" style:parent-style-name="Absatz-Standardschriftart" style:family="text">
      <style:text-properties fo:letter-spacing="-0.0013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-0.0013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06in"/>
    </style:style>
    <style:style style:name="T190" style:parent-style-name="Absatz-Standardschriftart" style:family="text">
      <style:text-properties fo:letter-spacing="-0.0013in"/>
    </style:style>
    <style:style style:name="P191" style:parent-style-name="Textkörper" style:list-style-name="LFO1" style:family="paragraph">
      <style:paragraph-properties fo:margin-top="0.0013in" fo:margin-right="0.2472in" fo:text-indent="0in">
        <style:tab-stops>
          <style:tab-stop style:type="left" style:position="0.2638in"/>
        </style:tab-stops>
      </style:paragraph-properties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-0.001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-0.0013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-0.0013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-0.0013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1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13in"/>
    </style:style>
    <style:style style:name="T207" style:parent-style-name="Absatz-Standardschriftart" style:family="text">
      <style:text-properties fo:letter-spacing="0.000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style:font-name="Times New Roman" fo:letter-spacing="0.0465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13in"/>
    </style:style>
    <style:style style:name="P212" style:parent-style-name="Textkörper" style:family="paragraph">
      <style:paragraph-properties fo:margin-right="0.0923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-0.0013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1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-0.001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-0.0013in"/>
    </style:style>
    <style:style style:name="T224" style:parent-style-name="Absatz-Standardschriftart" style:family="text">
      <style:text-properties fo:letter-spacing="0.0006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style:font-name="Times New Roman" fo:letter-spacing="0.0534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-0.0013in"/>
    </style:style>
    <style:style style:name="P231" style:parent-style-name="Textkörper" style:family="paragraph">
      <style:paragraph-properties fo:line-height="0.165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1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13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13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13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-0.0013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13in"/>
    </style:style>
    <style:style style:name="P244" style:parent-style-name="Standard" style:family="paragraph">
      <style:paragraph-properties fo:margin-top="0.0076in"/>
      <style:text-properties style:font-name="Courier New" style:font-name-asian="Courier New" style:font-name-complex="Courier New" fo:font-size="10pt" style:font-size-asian="10pt" style:font-size-complex="10pt"/>
    </style:style>
    <style:style style:name="P245" style:parent-style-name="Textkörper" style:list-style-name="LFO1" style:family="paragraph">
      <style:paragraph-properties fo:margin-right="0.2493in" fo:text-indent="0in">
        <style:tab-stops>
          <style:tab-stop style:type="left" style:position="0.2638in"/>
        </style:tab-stops>
      </style:paragraph-properties>
    </style:style>
    <style:style style:name="T246" style:parent-style-name="Absatz-Standardschriftart" style:family="text">
      <style:text-properties fo:letter-spacing="-0.0013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-0.0013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-0.0013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style:font-name="Times New Roman" fo:letter-spacing="0.0409in"/>
    </style:style>
    <style:style style:name="T257" style:parent-style-name="Absatz-Standardschriftart" style:family="text">
      <style:text-properties fo:letter-spacing="-0.0013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13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06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-0.0013in"/>
    </style:style>
    <style:style style:name="T267" style:parent-style-name="Absatz-Standardschriftart" style:family="text">
      <style:text-properties fo:letter-spacing="0.0006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style:font-name="Times New Roman" fo:letter-spacing="0.0555in"/>
    </style:style>
    <style:style style:name="T270" style:parent-style-name="Absatz-Standardschriftart" style:family="text">
      <style:text-properties fo:letter-spacing="-0.0013in"/>
    </style:style>
    <style:style style:name="P271" style:parent-style-name="Textkörper" style:family="paragraph">
      <style:paragraph-properties fo:margin-right="0.0923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-0.0013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-0.001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-0.0013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-0.001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13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style:font-name="Times New Roman" fo:letter-spacing="0.0611in"/>
    </style:style>
    <style:style style:name="T286" style:parent-style-name="Absatz-Standardschriftart" style:family="text">
      <style:text-properties fo:letter-spacing="-0.0013in"/>
    </style:style>
    <style:style style:name="P287" style:parent-style-name="Textkörper" style:family="paragraph">
      <style:paragraph-properties fo:line-height="0.1652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13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1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1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1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13in"/>
    </style:style>
    <style:style style:name="P298" style:parent-style-name="Standard" style:family="paragraph">
      <style:text-properties style:font-name="Courier New" style:font-name-asian="Courier New" style:font-name-complex="Courier New" fo:font-size="10.5pt" style:font-size-asian="10.5pt" style:font-size-complex="10.5pt"/>
    </style:style>
    <style:style style:name="P299" style:parent-style-name="Textkörper" style:list-style-name="LFO1" style:family="paragraph">
      <style:paragraph-properties fo:margin-right="0.5972in" fo:text-indent="0in">
        <style:tab-stops>
          <style:tab-stop style:type="left" style:position="0.2638in"/>
        </style:tab-stops>
      </style:paragraph-properties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-0.001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-0.0013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13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-0.0013in"/>
    </style:style>
    <style:style style:name="T308" style:parent-style-name="Absatz-Standardschriftart" style:family="text">
      <style:text-properties fo:letter-spacing="0.0006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1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style:font-name="Times New Roman" fo:letter-spacing="0.0493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-0.0006in"/>
    </style:style>
    <style:style style:name="P315" style:parent-style-name="Textkörper" style:family="paragraph">
      <style:paragraph-properties fo:margin-right="0.092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13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13in"/>
    </style:style>
    <style:style style:name="T327" style:parent-style-name="Absatz-Standardschriftart" style:family="text">
      <style:text-properties style:font-name="Times New Roman" fo:letter-spacing="0.0479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13in"/>
    </style:style>
    <style:style style:name="P330" style:parent-style-name="Textkörper" style:family="paragraph">
      <style:paragraph-properties fo:margin-top="0.0013in" fo:margin-right="0.0923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-0.001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-0.001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style:font-name="Times New Roman" fo:letter-spacing="0.042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13in"/>
    </style:style>
    <style:style style:name="P345" style:parent-style-name="Textkörper" style:family="paragraph">
      <style:paragraph-properties fo:margin-right="0.092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-0.001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13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-0.0013in"/>
    </style:style>
    <style:style style:name="T354" style:parent-style-name="Absatz-Standardschriftart" style:family="text">
      <style:text-properties style:font-name="Times New Roman"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13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13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-0.0013in"/>
    </style:style>
    <style:style style:name="T363" style:parent-style-name="Absatz-Standardschriftart" style:family="text">
      <style:text-properties fo:letter-spacing="0.0006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-0.0013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1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style:font-name="Times New Roman" fo:letter-spacing="0.0506in"/>
    </style:style>
    <style:style style:name="T372" style:parent-style-name="Absatz-Standardschriftart" style:family="text">
      <style:text-properties fo:letter-spacing="-0.0013in"/>
    </style:style>
    <style:style style:name="P373" style:parent-style-name="Textkörper" style:family="paragraph">
      <style:paragraph-properties fo:line-height="0.1652in"/>
    </style:style>
    <style:style style:name="T374" style:parent-style-name="Absatz-Standardschriftart" style:family="text">
      <style:text-properties fo:letter-spacing="-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-0.0013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13in"/>
    </style:style>
    <style:style style:name="T379" style:parent-style-name="Absatz-Standardschriftart" style:family="text">
      <style:text-properties fo:letter-spacing="-0.0006in"/>
    </style:style>
    <style:style style:name="P380" style:parent-style-name="Textkörper" style:master-page-name="MP2" style:list-style-name="LFO1" style:family="paragraph">
      <style:paragraph-properties fo:break-before="page" fo:margin-top="0.043in" fo:line-height="100%" fo:margin-right="0.1659in" fo:text-indent="0in">
        <style:tab-stops>
          <style:tab-stop style:type="left" style:position="0.2638in"/>
        </style:tab-stops>
      </style:paragraph-properties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-0.0013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13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13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13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13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-0.0013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style:font-name="Times New Roman" fo:letter-spacing="0.0548in"/>
    </style:style>
    <style:style style:name="T395" style:parent-style-name="Absatz-Standardschriftart" style:family="text">
      <style:text-properties fo:letter-spacing="-0.0013in"/>
    </style:style>
    <style:style style:name="P396" style:parent-style-name="Textkörper" style:family="paragraph">
      <style:paragraph-properties fo:line-height="99%" fo:margin-right="0.1659in"/>
    </style:style>
    <style:style style:name="T397" style:parent-style-name="Absatz-Standardschriftart" style:family="text">
      <style:text-properties fo:letter-spacing="-0.0013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13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13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06in"/>
    </style:style>
    <style:style style:name="T404" style:parent-style-name="Absatz-Standardschriftart" style:family="text">
      <style:text-properties style:font-name-complex="Courier New" fo:letter-spacing="-0.0013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407" style:parent-style-name="Absatz-Standardschriftart" style:family="text">
      <style:text-properties fo:letter-spacing="-0.0013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13in"/>
    </style:style>
    <style:style style:name="T410" style:parent-style-name="Absatz-Standardschriftart" style:family="text">
      <style:text-properties style:font-name-complex="Courier New"/>
    </style:style>
    <style:style style:name="T411" style:parent-style-name="Absatz-Standardschriftart" style:family="text">
      <style:text-properties style:font-name-complex="Courier New" fo:letter-spacing="0.0006in"/>
    </style:style>
    <style:style style:name="T412" style:parent-style-name="Absatz-Standardschriftart" style:family="text">
      <style:text-properties fo:letter-spacing="-0.0013in"/>
    </style:style>
    <style:style style:name="T413" style:parent-style-name="Absatz-Standardschriftart" style:family="text">
      <style:text-properties style:font-name-complex="Courier New" fo:letter-spacing="-0.0013in"/>
    </style:style>
    <style:style style:name="T414" style:parent-style-name="Absatz-Standardschriftart" style:family="text">
      <style:text-properties fo:letter-spacing="-0.0013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-0.0013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13in"/>
    </style:style>
    <style:style style:name="T42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422" style:parent-style-name="Absatz-Standardschriftart" style:family="text">
      <style:text-properties fo:letter-spacing="-0.0013in"/>
    </style:style>
    <style:style style:name="P423" style:parent-style-name="Textkörper" style:family="paragraph">
      <style:paragraph-properties fo:line-height="0.1652in"/>
    </style:style>
    <style:style style:name="T424" style:parent-style-name="Absatz-Standardschriftart" style:family="text">
      <style:text-properties style:font-name-complex="Courier New" fo:letter-spacing="-0.0013in"/>
    </style:style>
    <style:style style:name="T425" style:parent-style-name="Absatz-Standardschriftart" style:family="text">
      <style:text-properties fo:letter-spacing="-0.0013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-0.0013in"/>
    </style:style>
    <style:style style:name="T430" style:parent-style-name="Absatz-Standardschriftart" style:family="text">
      <style:text-properties style:font-name-complex="Courier New" fo:letter-spacing="-0.0013in"/>
    </style:style>
    <style:style style:name="T431" style:parent-style-name="Absatz-Standardschriftart" style:family="text">
      <style:text-properties style:font-name-complex="Courier New" fo:letter-spacing="-0.0006in"/>
    </style:style>
    <style:style style:name="T432" style:parent-style-name="Absatz-Standardschriftart" style:family="text">
      <style:text-properties fo:letter-spacing="-0.0013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13in"/>
    </style:style>
    <style:style style:name="P435" style:parent-style-name="Textkörper" style:master-page-name="MP3" style:family="paragraph">
      <style:paragraph-properties fo:break-before="page" fo:margin-top="0.043in"/>
    </style:style>
    <style:style style:name="T436" style:parent-style-name="Absatz-Standardschriftart" style:family="text">
      <style:text-properties fo:letter-spacing="-0.0013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-0.0013in"/>
    </style:style>
  </office:automatic-styles>
  <office:body>
    <office:text text:use-soft-page-breaks="true">
      <text:p text:style-name="P1"><text:span text:style-name="T2">Digitalizado</text:span><text:span text:style-name="T3"><text:s/>com<text:s/></text:span><text:span text:style-name="T4">CamScanner</text:span></text:p>
      <text:soft-page-break/>
      <text:p text:style-name="P5"><text:span text:style-name="T6">Rubrica<text:s/></text:span><text:span text:style-name="T7">Fis.</text:span></text:p>
      <text:p text:style-name="P8"/>
      <text:p text:style-name="Textkörper"><text:span text:style-name="T9">Classificação;</text:span><text:span text:style-name="T10"><text:s/>PA, Nº<text:s/></text:span><text:span text:style-name="T11">38,315/2019</text:span></text:p>
      <text:p text:style-name="P12"/>
      <text:p text:style-name="P13"><text:span text:style-name="T14">ANEXO RP-09<text:s/></text:span>-<text:span text:style-name="T15"><text:s/></text:span><text:span text:style-name="T16">REPASSES<text:s/></text:span><text:span text:style-name="T17">AO<text:s/></text:span><text:span text:style-name="T18">TERCEIRO</text:span><text:span text:style-name="T19"><text:s/></text:span><text:span text:style-name="T20">SETOR</text:span><text:span text:style-name="T21"><text:s/></text:span>-<text:span text:style-name="T22"><text:s/></text:span><text:span text:style-name="T23">TERMO</text:span><text:span text:style-name="T24"><text:s/>DE<text:s/></text:span><text:span text:style-name="T25">CIÊNCIA</text:span><text:span text:style-name="T26"><text:s/></text:span>E<text:span text:style-name="T27"><text:s/></text:span><text:span text:style-name="T28">DE<text:s/></text:span><text:span text:style-name="T29">NOTIFICAÇÃO</text:span><text:s/>-<text:span text:style-name="T30"><text:s/>TERMO</text:span><text:span text:style-name="T31"><text:s/></text:span><text:span text:style-name="T32">DE<text:s/></text:span><text:span text:style-name="T33">COLABORAÇÃO/FOMENTO</text:span></text:p>
      <text:p text:style-name="P34"><text:span text:style-name="T35">(redação</text:span><text:span text:style-name="T36"><text:s/>dada<text:s/></text:span><text:span text:style-name="T37">pela</text:span><text:span text:style-name="T38"><text:s/></text:span><text:span text:style-name="T39">Resolução</text:span><text:span text:style-name="T40"><text:s/>nº<text:s/></text:span><text:span text:style-name="T41">11/2021)</text:span></text:p>
      <text:p text:style-name="P42"/>
      <text:p text:style-name="P43"><text:span text:style-name="T44">ÓRGÃO/ENTIDADE</text:span><text:span text:style-name="T45"><text:s/>PÚBLICO</text:span><text:span text:style-name="T46"><text:s/>(A):</text:span><text:s/><text:span text:style-name="T47">Município</text:span><text:span text:style-name="T48"><text:s/>de<text:s/></text:span><text:span text:style-name="T49">Guarulhos</text:span><text:span text:style-name="T50"><text:s/></text:span>/<text:span text:style-name="T51"><text:s/></text:span><text:span text:style-name="T52">Secretaria</text:span><text:span text:style-name="T53"><text:s/>da</text:span><text:span text:style-name="T54"><text:s/></text:span><text:span text:style-name="T55">Educação</text:span></text:p>
      <text:p text:style-name="P56"/>
      <text:p text:style-name="P57"><text:span text:style-name="T58">ORGANIZAÇÃO</text:span><text:span text:style-name="T59"><text:s/>DA<text:s/></text:span><text:span text:style-name="T60">SOCIEDADE</text:span><text:span text:style-name="T61"><text:s/></text:span><text:span text:style-name="T62">CIVIL</text:span><text:span text:style-name="T63"><text:s/></text:span><text:span text:style-name="T64">PARCEIRA:</text:span><text:span text:style-name="T65"><text:s/></text:span><text:span text:style-name="T66">ONG-Instituto</text:span><text:span text:style-name="T67"><text:s/>de<text:s/></text:span><text:span text:style-name="T68">Cidadania</text:span><text:span text:style-name="T69"><text:s/></text:span><text:span text:style-name="T70">José</text:span><text:span text:style-name="T71"><text:s/></text:span><text:span text:style-name="T72">Pires</text:span></text:p>
      <text:p text:style-name="P73"/>
      <text:p text:style-name="P74"><text:span text:style-name="T75">TERMO DE<text:s/></text:span><text:span text:style-name="T76">COLABORAÇÃO/FOMENTO</text:span><text:span text:style-name="T77"><text:s/>Nº (DE<text:s/></text:span><text:span text:style-name="T78">ORIGEM):</text:span><text:span text:style-name="T79"><text:s/></text:span><text:span text:style-name="T80">001424/2019-SESE03-</text:span><text:span text:style-name="T81"><text:s/></text:span>RPP</text:p>
      <text:p text:style-name="P82"/>
      <text:p text:style-name="P83"><text:span text:style-name="T84">OBJETO:<text:s/></text:span><text:span text:style-name="T85">Colaboração</text:span><text:span text:style-name="T86"><text:s/></text:span><text:span text:style-name="T87">Técnica</text:span><text:span text:style-name="T88"><text:s/></text:span>e<text:span text:style-name="T89"><text:s/></text:span><text:span text:style-name="T90">Financeira</text:span><text:span text:style-name="T91"><text:s/></text:span><text:span text:style-name="T92">visando</text:span><text:span text:style-name="T93"><text:s/>disciplinar</text:span><text:span text:style-name="T94"><text:s/></text:span><text:span text:style-name="T95">os<text:s/></text:span><text:span text:style-name="T96">esforços</text:span><text:span text:style-name="T97"><text:s/></text:span><text:span text:style-name="T98">conjuntos</text:span></text:p>
      <text:p text:style-name="P99">a<text:span text:style-name="T100"><text:s/></text:span><text:span text:style-name="T101">serem</text:span><text:span text:style-name="T102"><text:s/></text:span><text:span text:style-name="T103">realizados</text:span><text:span text:style-name="T104"><text:s/>pelo<text:s/></text:span><text:span text:style-name="T105">Município</text:span><text:span text:style-name="T106"><text:s/></text:span>e<text:span text:style-name="T107"><text:s/>pela<text:s/></text:span><text:span text:style-name="T108">Instituição,</text:span><text:span text:style-name="T109"><text:s/></text:span><text:span text:style-name="T110">para</text:span><text:span text:style-name="T111"><text:s/></text:span>o<text:span text:style-name="T112"><text:s/></text:span><text:span text:style-name="T113">desenvolvimento</text:span></text:p>
      <text:p text:style-name="P114"/>
      <text:p text:style-name="P115"><text:span text:style-name="T116">complementar</text:span><text:span text:style-name="T117"><text:s/>da<text:s/></text:span><text:span text:style-name="T118">educação</text:span><text:span text:style-name="T119"><text:s/></text:span><text:span text:style-name="T120">pública</text:span><text:span text:style-name="T121"><text:s/></text:span>e<text:span text:style-name="T122"><text:s/></text:span><text:span text:style-name="T123">gratuita</text:span><text:span text:style-name="T124"><text:s/></text:span><text:span text:style-name="T125">prestada</text:span><text:span text:style-name="T126"><text:s/>pela Rede<text:s/></text:span><text:span text:style-name="T127">Municipal</text:span><text:span text:style-name="T128"><text:s/></text:span>de</text:p>
      <text:p text:style-name="P129"><text:span text:style-name="T130">Guarulhos,</text:span><text:span text:style-name="T131"><text:s/>na<text:s/></text:span><text:span text:style-name="T132">modalidade</text:span><text:span text:style-name="T133"><text:s/></text:span><text:span text:style-name="T134">Educação</text:span><text:span text:style-name="T135"><text:s/></text:span><text:span text:style-name="T136">Básica</text:span><text:span text:style-name="T137"><text:s/></text:span>/<text:span text:style-name="T138"><text:s/></text:span><text:span text:style-name="T139">Educação</text:span><text:span text:style-name="T140"><text:s/></text:span><text:span text:style-name="T141">Infantil</text:span><text:span text:style-name="T142"><text:s/></text:span>-<text:span text:style-name="T143"><text:s/></text:span><text:span text:style-name="T144">Creche.</text:span></text:p>
      <text:p text:style-name="P145"/>
      <text:p text:style-name="P146"><text:span text:style-name="T147">VALOR<text:s/></text:span><text:span text:style-name="T148">TOTAL</text:span><text:span text:style-name="T149"><text:s/>DO AJUSTE:</text:span><text:span text:style-name="T150"><text:s/></text:span><text:span text:style-name="T151">R$<text:s/></text:span><text:span text:style-name="T152">9.250.268,69,</text:span><text:span text:style-name="T153"><text:s/></text:span><text:span text:style-name="T154">sendo</text:span><text:span text:style-name="T155"><text:s/></text:span><text:span text:style-name="T156">para</text:span><text:span text:style-name="T157"><text:s/></text:span>o<text:span text:style-name="T158"><text:s/>período</text:span><text:span text:style-name="T159"><text:s/></text:span><text:span text:style-name="T160">de</text:span><text:span text:style-name="T161"><text:s/></text:span><text:span text:style-name="T162">01/01/2024</text:span><text:span text:style-name="T163"><text:s/></text:span>a</text:p>
      <text:p text:style-name="P164"><text:span text:style-name="T165">01/12/2024</text:span><text:span text:style-name="T166"><text:s/></text:span>o<text:span text:style-name="T167"><text:s/></text:span><text:span text:style-name="T168">valor</text:span><text:span text:style-name="T169"><text:s/>de R$<text:s/></text:span><text:span text:style-name="T170">1.885.280,85.</text:span></text:p>
      <text:p text:style-name="P171"/>
      <text:p text:style-name="P172"><text:span text:style-name="T173">Pelo<text:s/></text:span><text:span text:style-name="T174">presente</text:span><text:span text:style-name="T175"><text:s/></text:span><text:span text:style-name="T176">TERMO,</text:span><text:span text:style-name="T177"><text:s/></text:span><text:span text:style-name="T178">nós,</text:span><text:span text:style-name="T179"><text:s/></text:span><text:span text:style-name="T180">abaixo</text:span><text:span text:style-name="T181"><text:s/></text:span><text:span text:style-name="T182">identificados:</text:span><text:span text:style-name="T183"><text:s/></text:span>q<text:span text:style-name="T184"><text:s/></text:span><text:span text:style-name="T185">Estamos</text:span><text:span text:style-name="T186"><text:s/></text:span><text:span text:style-name="T187">CIENTES</text:span><text:span text:style-name="T188"><text:s/>de</text:span><text:span text:style-name="T189"><text:s/></text:span><text:span text:style-name="T190">que:</text:span></text:p>
      <text:list text:style-name="LFO1" text:continue-numbering="true">
        <text:list-item>
          <text:p text:style-name="P191">o<text:span text:style-name="T192"><text:s/></text:span><text:span text:style-name="T193">ajuste</text:span><text:span text:style-name="T194"><text:s/></text:span><text:span text:style-name="T195">acima</text:span><text:span text:style-name="T196"><text:s/></text:span><text:span text:style-name="T197">referido</text:span><text:span text:style-name="T198"><text:s/></text:span>e<text:span text:style-name="T199"><text:s/></text:span><text:span text:style-name="T200">seus</text:span><text:span text:style-name="T201"><text:s/></text:span><text:span text:style-name="T202">aditamentos</text:span><text:span text:style-name="T203"><text:s/></text:span>/<text:span text:style-name="T204"><text:s/></text:span>o<text:span text:style-name="T205"><text:s/></text:span><text:span text:style-name="T206">processo</text:span><text:span text:style-name="T207"><text:s/></text:span><text:span text:style-name="T208">de prestação</text:span><text:span text:style-name="T209"><text:s/></text:span><text:span text:style-name="T210">de<text:s/></text:span><text:span text:style-name="T211">contas,</text:span></text:p>
        </text:list-item>
      </text:list>
      <text:p text:style-name="P212"><text:span text:style-name="T213">estará(ão)</text:span><text:span text:style-name="T214"><text:s/></text:span><text:span text:style-name="T215">sujeito(s)</text:span><text:span text:style-name="T216"><text:s/></text:span>a<text:span text:style-name="T217"><text:s/></text:span><text:span text:style-name="T218">análise</text:span><text:span text:style-name="T219"><text:s/></text:span>e<text:span text:style-name="T220"><text:s/></text:span><text:span text:style-name="T221">julgamento</text:span><text:span text:style-name="T222"><text:s/>pelo<text:s/></text:span><text:span text:style-name="T223">Tribunal</text:span><text:span text:style-name="T224"><text:s/></text:span><text:span text:style-name="T225">de<text:s/></text:span><text:span text:style-name="T226">Contas</text:span><text:span text:style-name="T227"><text:s/>do</text:span><text:span text:style-name="T228"><text:s/></text:span><text:span text:style-name="T229">Estado de<text:s/></text:span><text:span text:style-name="T230">São</text:span></text:p>
      <text:p text:style-name="P231"><text:span text:style-name="T232">Paulo, cujo<text:s/></text:span><text:span text:style-name="T233">trâmite</text:span><text:span text:style-name="T234"><text:s/></text:span><text:span text:style-name="T235">processual</text:span><text:span text:style-name="T236"><text:s/></text:span><text:span text:style-name="T237">ocorrerá</text:span><text:span text:style-name="T238"><text:s/></text:span><text:span text:style-name="T239">pelo</text:span><text:span text:style-name="T240"><text:s/></text:span><text:span text:style-name="T241">sistema</text:span><text:span text:style-name="T242"><text:s/></text:span><text:span text:style-name="T243">eletrônico;</text:span></text:p>
      <text:p text:style-name="P244"/>
      <text:list text:style-name="LFO1" text:continue-numbering="true">
        <text:list-item>
          <text:p text:style-name="P245"><text:span text:style-name="T246">poderemos</text:span><text:span text:style-name="T247"><text:s/>ter acesso ao<text:s/></text:span><text:span text:style-name="T248">processo,</text:span><text:span text:style-name="T249"><text:s/>tendo<text:s/></text:span><text:span text:style-name="T250">vista</text:span><text:span text:style-name="T251"><text:s/></text:span>e<text:span text:style-name="T252"><text:s/></text:span><text:span text:style-name="T253">extrain</text:span><text:span text:style-name="T254">do cópias</text:span><text:span text:style-name="T255"><text:s/>das</text:span><text:span text:style-name="T256"><text:s/></text:span><text:span text:style-name="T257">manifestações</text:span><text:span text:style-name="T258"><text:s/>de<text:s/></text:span><text:span text:style-name="T259">interesse,</text:span><text:span text:style-name="T260"><text:s/></text:span><text:span text:style-name="T261">Despachos</text:span><text:span text:style-name="T262"><text:s/></text:span>e<text:span text:style-name="T263"><text:s/></text:span><text:span text:style-name="T264">Decisões,</text:span><text:span text:style-name="T265"><text:s/></text:span><text:span text:style-name="T266">mediante</text:span><text:span text:style-name="T267"><text:s/></text:span><text:span text:style-name="T268">regular</text:span><text:span text:style-name="T269"><text:s/></text:span><text:span text:style-name="T270">cadastramento</text:span></text:p>
        </text:list-item>
      </text:list>
      <text:p text:style-name="P271"><text:span text:style-name="T272">no<text:s/></text:span><text:span text:style-name="T273">Sistema</text:span><text:span text:style-name="T274"><text:s/>de<text:s/></text:span><text:span text:style-name="T275">Processo Eletrônico,</text:span><text:span text:style-name="T276"><text:s/></text:span><text:span text:style-name="T277">conforme</text:span><text:span text:style-name="T278"><text:s/></text:span><text:span text:style-name="T279">dados</text:span><text:span text:style-name="T280"><text:s/></text:span><text:span text:style-name="T281">abaixo</text:span><text:span text:style-name="T282"><text:s/></text:span><text:span text:style-name="T283">indicados,</text:span><text:span text:style-name="T284"><text:s/>em</text:span><text:span text:style-name="T285"><text:s/></text:span><text:span text:style-name="T286">consonância</text:span></text:p>
      <text:p text:style-name="P287"><text:span text:style-name="T288">com</text:span><text:span text:style-name="T289"><text:s/></text:span>o<text:span text:style-name="T290"><text:s/></text:span><text:span text:style-name="T291">estabelecido</text:span><text:span text:style-name="T292"><text:s/>na<text:s/></text:span><text:span text:style-name="T293">Resolução</text:span><text:span text:style-name="T294"><text:s/>nº<text:s/></text:span><text:span text:style-name="T295">01/2011</text:span><text:span text:style-name="T296"><text:s/>do<text:s/></text:span><text:span text:style-name="T297">TCESP:</text:span></text:p>
      <text:p text:style-name="P298"/>
      <text:list text:style-name="LFO1" text:continue-numbering="true">
        <text:list-item>
          <text:p text:style-name="P299"><text:span text:style-name="T300">além de<text:s/></text:span><text:span text:style-name="T301">disponíveis<text:s/></text:span><text:span text:style-name="T302">no<text:s/></text:span><text:span text:style-name="T303">processo</text:span><text:span text:style-name="T304"><text:s/></text:span><text:span text:style-name="T305">eletrônico,</text:span><text:span text:style-name="T306"><text:s/></text:span><text:span text:style-name="T307">todos</text:span><text:span text:style-name="T308"><text:s/></text:span><text:span text:style-name="T309">os<text:s/></text:span><text:span text:style-name="T310">Despachos</text:span><text:span text:style-name="T311"><text:s/></text:span>e<text:span text:style-name="T312"><text:s/></text:span><text:span text:style-name="T313">Decisões</text:span><text:span text:style-name="T314"><text:s/>que</text:span></text:p>
        </text:list-item>
      </text:list>
      <text:p text:style-name="P315"><text:span text:style-name="T316">vierem<text:s/></text:span>a<text:span text:style-name="T317"><text:s/>ser<text:s/></text:span><text:span text:style-name="T318">tomados,</text:span><text:span text:style-name="T319"><text:s/></text:span><text:span text:style-name="T320">relativamente</text:span><text:span text:style-name="T321"><text:s/>ao<text:s/></text:span><text:span text:style-name="T322">aludido</text:span><text:span text:style-name="T323"><text:s/></text:span><text:span text:style-name="T324">processo,</text:span><text:span text:style-name="T325"><text:s/>serão<text:s/></text:span><text:span text:style-name="T326">publicados</text:span><text:span text:style-name="T327"><text:s/></text:span><text:span text:style-name="T328">no<text:s/></text:span><text:span text:style-name="T329">Diário</text:span></text:p>
      <text:p text:style-name="P330"><text:span text:style-name="T331">Oficial do<text:s/></text:span><text:span text:style-name="T332">Estado,</text:span><text:span text:style-name="T333"><text:s/>Caderno do<text:s/></text:span><text:span text:style-name="T334">Poder</text:span><text:span text:style-name="T335"><text:s/></text:span><text:span text:style-name="T336">Legislativo,</text:span><text:span text:style-name="T337"><text:s/></text:span><text:span text:style-name="T338">parte</text:span><text:span text:style-name="T339"><text:s/>do<text:s/></text:span><text:span text:style-name="T340">Tribunal</text:span><text:span text:style-name="T341"><text:s/>de</text:span><text:span text:style-name="T342"><text:s/></text:span><text:span text:style-name="T343">Contas do<text:s/></text:span><text:span text:style-name="T344">Estado</text:span></text:p>
      <text:p text:style-name="P345"><text:span text:style-name="T346">de São<text:s/></text:span><text:span text:style-name="T347">Paulo,</text:span><text:span text:style-name="T348"><text:s/>em<text:s/></text:span><text:span text:style-name="T349">conformidade</text:span><text:span text:style-name="T350"><text:s/></text:span><text:span text:style-name="T351">com<text:s/></text:span>o<text:span text:style-name="T352"><text:s/>artigo 90 da Lei Complementar nº<text:s/></text:span><text:span text:style-name="T353">709,</text:span><text:span text:style-name="T354"><text:s/></text:span><text:span text:style-name="T355">de 14 de</text:span></text:p>
      <text:p text:style-name="Textkörper"><text:span text:style-name="T356">janeiro de<text:s/></text:span><text:span text:style-name="T357">1993,</text:span><text:span text:style-name="T358"><text:s/></text:span><text:span text:style-name="T359">iniciando-se,</text:span><text:span text:style-name="T360"><text:s/></text:span>a<text:span text:style-name="T361"><text:s/></text:span><text:span text:style-name="T362">partir</text:span><text:span text:style-name="T363"><text:s/></text:span><text:span text:style-name="T364">de<text:s/></text:span><text:span text:style-name="T365">então,</text:span><text:span text:style-name="T366"><text:s/></text:span>a<text:span text:style-name="T367"><text:s/></text:span><text:span text:style-name="T368">contagem<text:s/></text:span><text:span text:style-name="T369">dos<text:s/></text:span><text:span text:style-name="T370">prazos</text:span><text:span text:style-name="T371"><text:s/></text:span><text:span text:style-name="T372">processuais,</text:span></text:p>
      <text:p text:style-name="P373"><text:span text:style-name="T374">conforme</text:span><text:span text:style-name="T375"><text:s/></text:span><text:span text:style-name="T376">regras</text:span><text:span text:style-name="T377"><text:s/>do Código de<text:s/></text:span><text:span text:style-name="T378">Processo</text:span><text:span text:style-name="T379"><text:s/>Civil;</text:span></text:p>
      <text:soft-page-break/>
      <text:list text:style-name="LFO1" text:continue-numbering="true">
        <text:list-item>
          <text:p text:style-name="P380"><text:span text:style-name="T381">as<text:s/></text:span><text:span text:style-name="T382">informações</text:span><text:span text:style-name="T383"><text:s/></text:span><text:span text:style-name="T384">pessoais</text:span><text:span text:style-name="T385"><text:s/></text:span><text:span text:style-name="T386">do(s)</text:span><text:span text:style-name="T387"><text:s/></text:span><text:span text:style-name="T388">responsável(is)</text:span><text:span text:style-name="T389"><text:s/>pelo<text:s/></text:span><text:span text:style-name="T390">órgão</text:span><text:span text:style-name="T391"><text:s/></text:span><text:span text:style-name="T392">concessor</text:span><text:span text:style-name="T393"><text:s/></text:span>e<text:span text:style-name="T394"><text:s/></text:span><text:span text:style-name="T395">entidade</text:span></text:p>
        </text:list-item>
      </text:list>
      <text:p text:style-name="P396"><text:span text:style-name="T397">beneficiária,</text:span><text:span text:style-name="T398"><text:s/>estão</text:span><text:span text:style-name="T399"><text:s/>cadastradas</text:span><text:span text:style-name="T400"><text:s/>no módulo</text:span><text:span text:style-name="T401"><text:s/>eletrônico</text:span><text:span text:style-name="T402"><text:s/>do</text:span><text:span text:style-name="T403"><text:s/></text:span><text:span text:style-name="T404">“</text:span><text:span text:style-name="T405">Cadastro</text:span><text:span text:style-name="T406"><text:s/></text:span><text:span text:style-name="T407">Corporativo</text:span><text:span text:style-name="T408"><text:s/></text:span><text:span text:style-name="T409">TCESP</text:span></text:p>
      <text:p text:style-name="Textkörper"><text:span text:style-name="T410">—</text:span><text:span text:style-name="T411"><text:s/></text:span><text:span text:style-name="T412">CadTCESP</text:span><text:span text:style-name="T413">”</text:span><text:span text:style-name="T414">,</text:span><text:span text:style-name="T415"><text:s/>nos termos<text:s/></text:span><text:span text:style-name="T416">previstos</text:span><text:span text:style-name="T417"><text:s/>no Artigo 2º das<text:s/></text:span><text:span text:style-name="T418">Instruções</text:span><text:span text:style-name="T419"><text:s/></text:span><text:span text:style-name="T420">nº01/2020,</text:span><text:span text:style-name="T421"><text:s/></text:span><text:span text:style-name="T422">conforme</text:span></text:p>
      <text:p text:style-name="P423"><text:span text:style-name="T424">“</text:span><text:span text:style-name="T425">Declaração(ões)</text:span><text:span text:style-name="T426"><text:s/>de<text:s/></text:span><text:span text:style-name="T427">Atualização</text:span><text:span text:style-name="T428"><text:s/></text:span><text:span text:style-name="T429">Cadastral</text:span><text:span text:style-name="T430">”</text:span><text:span text:style-name="T431"><text:s/></text:span><text:span text:style-name="T432">anexa</text:span><text:span text:style-name="T433"><text:s/></text:span><text:span text:style-name="T434">(s);</text:span></text:p>
      <text:soft-page-break/>
      <text:p text:style-name="P435"><text:span text:style-name="T436">Digitalizado</text:span><text:span text:style-name="T437"><text:s/>com<text:s/></text:span><text:span text:style-name="T438">CamScann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91in">
        <style:tab-stops/>
      </style:paragraph-properties>
      <style:text-properties style:font-name="Courier New" style:font-name-asian="Courier New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asian="Courier New" fo:letter-spacing="-0.0006in" fo:font-size="10.5pt" style:font-size-asian="10.5pt" style:font-size-complex="10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1847in" text:min-label-width="0.2638in"/>
      </text:list-level-style-number>
      <text:list-level-style-bullet text:level="2" text:bullet-char="•">
        <style:list-level-properties text:space-before="0.4625in" text:min-label-width="0.2638in"/>
      </text:list-level-style-bullet>
      <text:list-level-style-bullet text:level="3" text:bullet-char="•">
        <style:list-level-properties text:space-before="1.109in" text:min-label-width="0.2638in"/>
      </text:list-level-style-bullet>
      <text:list-level-style-bullet text:level="4" text:bullet-char="•">
        <style:list-level-properties text:space-before="1.7555in" text:min-label-width="0.2638in"/>
      </text:list-level-style-bullet>
      <text:list-level-style-bullet text:level="5" text:bullet-char="•">
        <style:list-level-properties text:space-before="2.402in" text:min-label-width="0.2638in"/>
      </text:list-level-style-bullet>
      <text:list-level-style-bullet text:level="6" text:bullet-char="•">
        <style:list-level-properties text:space-before="3.0486in" text:min-label-width="0.2638in"/>
      </text:list-level-style-bullet>
      <text:list-level-style-bullet text:level="7" text:bullet-char="•">
        <style:list-level-properties text:space-before="3.6951in" text:min-label-width="0.2638in"/>
      </text:list-level-style-bullet>
      <text:list-level-style-bullet text:level="8" text:bullet-char="•">
        <style:list-level-properties text:space-before="4.3416in" text:min-label-width="0.2638in"/>
      </text:list-level-style-bullet>
      <text:list-level-style-bullet text:level="9" text:bullet-char="•">
        <style:list-level-properties text:space-before="4.9888in" text:min-label-width="0.2638in"/>
      </text:list-level-style-bullet>
    </text:list-style>
    <style:page-layout style:name="PL0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305in" fo:margin-left="0.8472in" fo:margin-bottom="0.1944in" fo:margin-right="0.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305in" fo:margin-left="0.8472in" fo:margin-bottom="0.1944in" fo:margin-right="0.9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9305in" fo:margin-left="0.8472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10-24T00:01:00Z</meta:creation-date>
    <dc:date>2024-10-24T00:01:00Z</dc:date>
    <meta:template xlink:href="Normal.dotm" xlink:type="simple"/>
    <meta:editing-cycles>2</meta:editing-cycles>
    <meta:editing-duration>PT0S</meta:editing-duration>
    <meta:user-defined meta:name="Created" meta:value-type="date">2024-10-24T00:00:00Z</meta:user-defined>
    <meta:user-defined meta:name="LastSaved" meta:value-type="date">2024-10-24T00:00:00Z</meta:user-defined>
    <meta:document-statistic meta:page-count="4" meta:paragraph-count="32" meta:word-count="328" meta:character-count="2227" meta:row-count="68" meta:non-whitespace-character-count="1933"/>
  </office:meta>
</office:document-meta>
</file>